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ato" svg:font-family="Lato, Arial, Helvetica, sans-serif"/>
    <style:font-face style:name="Lohit Devanagari1" svg:font-family="'Lohit Devanagari'"/>
    <style:font-face style:name="Verdana" svg:font-family="Verdana, Geneva, sans-serif"/>
    <style:font-face style:name="arial" svg:font-family="arial, helvetica, sans-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left="0in" fo:margin-right="0in" fo:margin-top="0in" fo:margin-bottom="0.2083in" loext:contextual-spacing="false" fo:orphans="2" fo:widows="2" fo:text-indent="0in" style:auto-text-indent="false" fo:padding="0in" fo:border="none"/>
      <style:text-properties fo:font-variant="normal" fo:text-transform="none" fo:color="#333333" style:font-name="Lato" fo:font-size="15pt" fo:letter-spacing="normal" fo:font-style="normal" fo:font-weight="normal" style:font-size-asian="15pt" style:font-size-complex="15pt" loext:padding="0in" loext:border="none"/>
    </style:style>
    <style:style style:name="P2" style:family="paragraph" style:parent-style-name="Text_20_body">
      <style:paragraph-properties fo:margin-left="0in" fo:margin-right="0in" fo:margin-top="0in" fo:margin-bottom="0.1043in" loext:contextual-spacing="false" fo:line-height="140%" fo:text-align="start" style:justify-single-word="false" fo:orphans="2" fo:widows="2" fo:text-indent="0in" style:auto-text-indent="false" fo:padding="0in" fo:border="none"/>
      <style:text-properties fo:font-variant="normal" fo:text-transform="none" fo:letter-spacing="normal"/>
    </style:style>
    <style:style style:name="P3" style:family="paragraph" style:parent-style-name="Text_20_body">
      <style:paragraph-properties fo:margin-left="0in" fo:margin-right="0in" fo:margin-top="0in" fo:margin-bottom="0.1043in" loext:contextual-spacing="false" fo:line-height="140%" fo:text-align="start" style:justify-single-word="false" fo:orphans="2" fo:widows="2" fo:text-indent="0in" style:auto-text-indent="false" fo:padding="0in" fo:border="none"/>
      <style:text-properties fo:font-variant="normal" fo:text-transform="none" style:font-name="arial" fo:font-size="10.5pt" fo:letter-spacing="normal" fo:font-style="normal" fo:font-weight="normal"/>
    </style:style>
    <style:style style:name="P4" style:family="paragraph" style:parent-style-name="Text_20_body">
      <style:paragraph-properties fo:margin-left="0in" fo:margin-right="0in" fo:margin-top="0in" fo:margin-bottom="0in" loext:contextual-spacing="false" fo:line-height="140%" fo:text-align="start" style:justify-single-word="false" fo:orphans="2" fo:widows="2" fo:text-indent="0in" style:auto-text-indent="false" fo:padding="0in" fo:border="none"/>
    </style:style>
    <style:style style:name="P5" style:family="paragraph" style:parent-style-name="Standard">
      <style:text-properties officeooo:rsid="00201985" officeooo:paragraph-rsid="00201985"/>
    </style:style>
    <style:style style:name="P6" style:family="paragraph" style:parent-style-name="Standard">
      <style:text-properties officeooo:rsid="0021397f" officeooo:paragraph-rsid="0021397f"/>
    </style:style>
    <style:style style:name="P7" style:family="paragraph" style:parent-style-name="Text_20_body" style:list-style-name="L1">
      <style:paragraph-properties fo:margin-left="0in" fo:margin-right="0in" fo:margin-top="0in" fo:margin-bottom="0.0728in" loext:contextual-spacing="false" fo:line-height="140%" fo:text-align="start" style:justify-single-word="false" fo:orphans="2" fo:widows="2" fo:text-indent="0in" style:auto-text-indent="false" fo:padding="0in" fo:border="none"/>
      <style:text-properties fo:font-variant="normal" fo:text-transform="none" fo:color="#000000" style:font-name="arial" fo:font-size="10.5pt" fo:letter-spacing="normal" fo:font-style="normal" fo:font-weight="normal"/>
    </style:style>
    <style:style style:name="P8" style:family="paragraph" style:parent-style-name="Text_20_body" style:list-style-name="L2">
      <style:paragraph-properties fo:margin-left="0in" fo:margin-right="0in" fo:margin-top="0in" fo:margin-bottom="0.0728in" loext:contextual-spacing="false" fo:line-height="140%" fo:text-align="start" style:justify-single-word="false" fo:orphans="2" fo:widows="2" fo:text-indent="0in" style:auto-text-indent="false" fo:padding="0in" fo:border="none"/>
      <style:text-properties fo:font-variant="normal" fo:text-transform="none" fo:color="#000000" style:font-name="arial" fo:font-size="10.5pt" fo:letter-spacing="normal" fo:font-style="normal" fo:font-weight="normal"/>
    </style:style>
    <style:style style:name="P9" style:family="paragraph" style:parent-style-name="Text_20_body">
      <style:paragraph-properties fo:margin-left="0in" fo:margin-right="0in" fo:margin-top="0in" fo:margin-bottom="0.2709in" loext:contextual-spacing="false" fo:orphans="2" fo:widows="2" fo:text-indent="0in" style:auto-text-indent="false"/>
    </style:style>
    <style:style style:name="P10" style:family="paragraph" style:parent-style-name="Text_20_body">
      <style:paragraph-properties fo:margin-left="0in" fo:margin-right="0in" fo:margin-top="0in" fo:margin-bottom="0.2709in" loext:contextual-spacing="false" fo:orphans="2" fo:widows="2" fo:text-indent="0in" style:auto-text-indent="false"/>
      <style:text-properties fo:font-variant="normal" fo:text-transform="none" fo:color="#222222" style:font-name="Verdana" fo:font-size="11.25pt" fo:letter-spacing="normal" fo:font-style="normal" fo:font-weight="normal"/>
    </style:style>
    <style:style style:name="P11" style:family="paragraph" style:parent-style-name="Text_20_body">
      <style:paragraph-properties fo:margin-top="0in" fo:margin-bottom="0in" loext:contextual-spacing="false"/>
    </style:style>
    <style:style style:name="P12" style:family="paragraph" style:parent-style-name="Text_20_body">
      <style:paragraph-properties fo:margin-top="0in" fo:margin-bottom="0in" loext:contextual-spacing="false" fo:orphans="1"/>
    </style:style>
    <style:style style:name="P13" style:family="paragraph" style:parent-style-name="Text_20_body" style:list-style-name="L3">
      <style:paragraph-properties fo:margin-left="0.2189in" fo:margin-right="0in" fo:margin-top="0in" fo:margin-bottom="0in" loext:contextual-spacing="false" fo:orphans="2" fo:widows="2" fo:text-indent="0in" style:auto-text-indent="false" fo:padding="0in" fo:border="none"/>
      <style:text-properties fo:font-variant="normal" fo:text-transform="none" fo:color="#222222" style:font-name="Verdana" fo:font-size="11.25pt" fo:letter-spacing="normal" fo:font-style="normal" fo:font-weight="normal"/>
    </style:style>
    <style:style style:name="P14" style:family="paragraph" style:parent-style-name="Text_20_body" style:list-style-name="L3">
      <style:paragraph-properties fo:margin-left="0.2189in" fo:margin-right="0in" fo:margin-top="0in" fo:margin-bottom="0.1043in" loext:contextual-spacing="false" fo:orphans="2" fo:widows="2" fo:text-indent="0in" style:auto-text-indent="false" fo:padding="0in" fo:border="none"/>
      <style:text-properties fo:font-variant="normal" fo:text-transform="none" fo:color="#222222" style:font-name="Verdana" fo:font-size="11.25pt" fo:letter-spacing="normal" fo:font-style="normal" fo:font-weight="normal"/>
    </style:style>
    <style:style style:name="T1" style:family="text">
      <style:text-properties style:font-name="arial" fo:font-size="10.5pt" fo:font-style="normal" fo:font-weight="normal"/>
    </style:style>
    <style:style style:name="T2" style:family="text">
      <style:text-properties fo:font-variant="normal" fo:text-transform="none" style:font-name="inherit" fo:font-size="10.5pt" fo:letter-spacing="normal" fo:font-style="normal" fo:font-weight="bold" loext:padding="0in" loext:border="none"/>
    </style:style>
    <style:style style:name="T3" style:family="text">
      <style:text-properties fo:font-variant="normal" fo:text-transform="none" style:font-name="arial" fo:font-size="10.5pt" fo:letter-spacing="normal" fo:font-style="normal" fo:font-weight="normal"/>
    </style:style>
    <style:style style:name="T4" style:family="text">
      <style:text-properties fo:font-variant="normal" fo:text-transform="none" fo:color="#4c6dc4" style:font-name="arial" fo:font-size="10.5pt" fo:letter-spacing="normal" fo:font-style="normal" style:text-underline-style="solid" style:text-underline-width="auto" style:text-underline-color="font-color" fo:font-weight="normal" loext:padding="0in" loext:border="none"/>
    </style:style>
    <style:style style:name="T5" style:family="text">
      <style:text-properties fo:font-variant="normal" fo:text-transform="none" fo:color="#222222" style:font-name="Verdana" fo:font-size="11.25pt" fo:letter-spacing="normal" fo:font-style="normal" fo:font-weight="bold"/>
    </style:style>
    <style:style style:name="T6" style:family="text">
      <style:text-properties fo:font-variant="normal" fo:text-transform="none" fo:color="#222222" style:font-name="Verdana" fo:font-size="11.25pt" fo:letter-spacing="normal" fo:font-style="normal" fo:font-weight="normal"/>
    </style:style>
    <style:style style:name="T7" style:family="text">
      <style:text-properties fo:font-variant="normal" fo:text-transform="none" fo:color="#d9782d" style:text-line-through-style="none" style:text-line-through-type="none" style:font-name="Verdana" fo:font-size="11.25pt" fo:letter-spacing="normal" fo:font-style="normal" style:text-underline-style="none" fo:font-weight="normal" style:text-blinking="false" fo:background-color="transparent" loext:char-shading-value="0"/>
    </style:style>
    <style:style style:name="T8" style:family="text">
      <style:text-properties fo:font-style="italic"/>
    </style:style>
    <style:style style:name="T9" style:family="text">
      <style:text-properties fo:font-style="italic" fo:font-weight="bol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3126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3126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he Superstition Podcast episodes 6, 7 and 8</text:p>
      <text:p text:style-name="Standard"/>
      <text:p text:style-name="P6">pdf versions of some of the webpages in this series can be gotten here:</text:p>
      <text:p text:style-name="P6"><text:a xlink:type="simple" xlink:href="https://CynLibSoc.com/clsology/sources/quarantined-zoomers.zip" text:style-name="Internet_20_link" text:visited-style-name="Visited_20_Internet_20_Link">https://CynLibSoc.com/clsology/sources/quarantined-zoomers.zip</text:a></text:p>
      <text:p text:style-name="P6"/>
      <text:p text:style-name="Standard"/>
      <text:p text:style-name="Standard">CSU quarantines 900 students after wastewater monitoring detects COVID-19 in two dorms</text:p>
      <text:p text:style-name="Standard">The Fort Collins campus urges students not to leave or go home because they could spread the virus</text:p>
      <text:p text:style-name="Standard"/>
      <text:p text:style-name="Standard">Nearly 1,000 students living in two dormitories at Colorado State University have been quarantined after wastewater monitoring revealed a “significantly high level” of COVID-19 within those campus residences.</text:p>
      <text:p text:style-name="Standard"/>
      <text:p text:style-name="Standard">Five hundred students living in Braiden Hall and 400 in Summit Hall are under a mandatory quarantine of unspecified length, meaning students are not allowed to leave their residence halls for any reason, CSU officials announced Thursday night.</text:p>
      <text:p text:style-name="Standard"/>
      <text:p text:style-name="Standard">CSU has confirmed 304 cases of the new coronavirus on the Fort Collins campus since June, according to its tracking dashboard. The Colorado Department of Public Health and Environment currently reports active outbreaks at Greek houses including Chi Omega, Kappa Sigma and Gamma Phi Beta. This is Kappa Sigma’s second outbreak.</text:p>
      <text:p text:style-name="Standard"/>
      <text:p text:style-name="Standard">Outbreaks at colleges and universities have been driving an uptick in Colorado’s COVID-19 cases, public health officials report.</text:p>
      <text:p text:style-name="Standard"/>
      <text:p text:style-name="Standard">Colorado College in Colorado Springs was the first in the state to send students home and go online after quarantining several dorms. Around 130 students at Denver’s Regis University remain under quarantine following an increase in cases on that campus.</text:p>
      <text:p text:style-name="Standard"/>
      <text:p text:style-name="Standard">And the University of Colorado Boulder, with more than 1,300 confirmed or probable COVID-19 cases among students, this week moved to online instruction for two weeks and was declared the largest outbreak in the state. CU Boulder also first sounded the alarm about the virus in its dorms after it was detected through wastewater monitoring.</text:p>
      <text:p text:style-name="Standard"/>
      <text:p text:style-name="Standard">“The quarantine will be in place (at CSU) until all positive cases and close contacts in the residence halls have been identified and the wastewater results return to normal,” the university’s message to students said. “Determining all of the positives in your hall will take some time. You should expect to be on quarantine for a period of time that will allow us to identify those students who have COVID-19 and their close contacts.</text:p>
      <text:p text:style-name="Standard"/>
      <text:p text:style-name="Standard">“The amount of time you are required to be on quarantine will depend upon several factors, but we are committed to minimizing the impact of this order as much as possible.”</text:p>
      <text:p text:style-name="Standard"/>
      <text:p text:style-name="Standard">The message urges students not to go home or stay somewhere else to avoid the quarantine, noting that doing so could expose them or others to the highly contagious respiratory illness.</text:p>
      <text:p text:style-name="Standard"/>
      <text:p text:style-name="Standard">Quarantined students may visit the Braiden Hall dining facility within the building during certain times and Summit Hall residents can pick up their meals at a tent outside their building during allotted times listed in the email. Students may also order takeout food if contactless delivery is an option.</text:p>
      <text:p text:style-name="Standard"><text:soft-page-break/></text:p>
      <text:p text:style-name="Standard">COVID-19 testing tents are being prepared outside both dorms.</text:p>
      <text:p text:style-name="Standard"/>
      <text:p text:style-name="Standard">The university said a negative test does not free a student from quarantine and that public health officials will contact students to formally release them from quarantine. Students who repeatedly test negative may be released under the guidance of public health officials, the university said.</text:p>
      <text:p text:style-name="Standard"/>
      <text:p text:style-name="Standard">Students who test positive will be moved to another location for isolation.</text:p>
      <text:p text:style-name="Standard"/>
      <text:p text:style-name="Standard">Impacted students should inform their professors that they are among the 900 quarantined students on campus to receive further academic instruction.</text:p>
      <text:p text:style-name="Standard"/>
      <text:p text:style-name="Standard">The communication also noted that quarantine can be hard on a students’ mental health and listed counseling resources and stress management tools.</text:p>
      <text:p text:style-name="Standard"/>
      <text:p text:style-name="Standard">CU Boulder students are currently under a countywide public health mandate forbidding socializing or gatherings of any kind among 18-to-22-year-olds, and the university is teaching remotely for two weeks as the Boulder campus tries to contain rising cases.</text:p>
      <text:p text:style-name="Standard"/>
      <text:p text:style-name="Standard"><text:a xlink:type="simple" xlink:href="https://www.denverpost.com/2020/09/25/csu-quarantine-covid-wastewater-testing/" text:style-name="Internet_20_link" text:visited-style-name="Visited_20_Internet_20_Link">https://www.denverpost.com/2020/09/25/csu-quarantine-covid-wastewater-testing/</text:a></text:p>
      <text:p text:style-name="Standard"/>
      <text:p text:style-name="Standard"/>
      <text:p text:style-name="Standard"/>
      <text:p text:style-name="Standard"/>
      <text:p text:style-name="Standard"/>
      <text:p text:style-name="Standard"/>
      <text:p text:style-name="Standard"/>
      <text:p text:style-name="Standard">Quarantine message sent to Braiden Hall and Summit Hall students</text:p>
      <text:p text:style-name="Standard"/>
      <text:p text:style-name="Standard">The following message was sent separately to Braiden and Summit Hall resident students the evening of Sept. 24.</text:p>
      <text:p text:style-name="Standard"/>
      <text:p text:style-name="Standard">Dear student,</text:p>
      <text:p text:style-name="Standard"/>
      <text:p text:style-name="Standard">As you know, the university has been testing wastewater for signs of COVID-19 at specific locations that are tied to residence halls. We have detected a significantly high level of COVID-19 in the wastewater from (Braiden Hall/ Summit Hall). These levels are many times higher than others that we have detected on campus in past samples and indicate that a number of students in your hall are likely positive for COVID-19.</text:p>
      <text:p text:style-name="Standard"/>
      <text:p text:style-name="Standard">Because of this, we are placing the entire residence hall into a mandatory quarantine. This means that you should not leave your residence hall for any reason, beginning immediately. The quarantine will be in place until all positive cases and close contacts in the residence halls have been identified and the wastewater results return to normal.</text:p>
      <text:p text:style-name="Standard"/>
      <text:p text:style-name="Standard">For the health of your family, friends, fellow students and coworkers, do not go home or leave the hall to stay somewhere else. Doing so could expose them or others to COVID-19.</text:p>
      <text:p text:style-name="Standard"/>
      <text:p text:style-name="Standard"><text:soft-page-break/>We understand that this hall was in the process of completing mandatory testing. Do NOT go to the Lory Student Center for COVID-19 testing, even if you have signed up for testing tomorrow. Leaving your room or hall puts others at risk and will spread COVID-19 to others in our community and through other communities, as well.</text:p>
      <text:p text:style-name="Standard"/>
      <text:p text:style-name="Standard">You should not leave your residence hall room, except for limited circumstances, such as to pick up a meal as outlined below or get tested at the tent outside of your residence hall, also outlined below.</text:p>
      <text:p text:style-name="Standard"/>
      <text:p text:style-name="Standard">Protocol for hall floors remains the same and residents should not visit residents on floors other than their own.</text:p>
      <text:p text:style-name="Standard"/>
      <text:p text:style-name="Standard">Guests from outside the building should not visit either Braiden or Summit, including in the lobbies. Packages will continue to be delivered.</text:p>
      <text:p text:style-name="Standard"/>
      <text:p text:style-name="Standard">Both Braiden and Summit Halls are being placed under mandatory quarantine due to these high wastewater signals, we must notify all instructors of this quarantine. In light of privacy concerns, we are not providing instructors with the names of students who are impacted. You should communicate directly with your instructors, informing them that you live in a residence hall that is under mandatory quarantine and make arrangements for online learning.</text:p>
      <text:p text:style-name="Standard"/>
      <text:p text:style-name="Standard">You are required to comply with this directive as provided by the university’s COVID-19 policy. http://policylibrary.colostate.edu/policy.aspx?id=774.</text:p>
      <text:p text:style-name="Standard"/>
      <text:p text:style-name="Standard">FOOD, CLEANING, TITLE IX AND MAINTENANCE ISSUES</text:p>
      <text:p text:style-name="Standard"/>
      <text:p text:style-name="Standard">Beginning with breakfast tomorrow morning, you will not order meals online through MyRamCard.colostate.edu. Instead, please visit Braiden Dining Center/the tent that will be located outside Summit Hall to pick up your meals, no reservation needed, anytime during these hours:</text:p>
      <text:p text:style-name="Standard"/>
      <text:p text:style-name="Standard">(Braiden) Breakfast: 7-10 a.m.; Lunch: 11 a.m.-2 p.m.; Dinner; 4-7 p.m.</text:p>
      <text:p text:style-name="Standard">(Summit) Breakfast: 8-9:30 a.m.; Lunch: 11 a.m.-1:30 p.m.; Dinner: 5-7 p.m.</text:p>
      <text:p text:style-name="Standard"/>
      <text:p text:style-name="Standard">Braiden Dining Center will only be open to Braiden residents until the quarantine is lifted. RamWich will also be closed.</text:p>
      <text:p text:style-name="Standard"/>
      <text:p text:style-name="Standard">You may order food from restaurants and other delivery services if they provide contactless delivery.</text:p>
      <text:p text:style-name="Standard">Public spaces will be frequently disinfected. Housing &amp; Dining Facilities will not clean suite bathrooms during this time.</text:p>
      <text:p text:style-name="Standard"/>
      <text:p text:style-name="Standard">Urgent maintenance and Title IX issues will continue to be addressed; however, non-urgent matters will be scheduled and addressed at a later date.</text:p>
      <text:p text:style-name="Standard"/>
      <text:p text:style-name="Standard">NEXT STEPS AND TESTING THIS WEEKEND</text:p>
      <text:p text:style-name="Standard"/>
      <text:p text:style-name="Standard">We know this message may be upsetting and that being on quarantine is not easy. We want you to know that we are committed to helping you through this time.</text:p>
      <text:p text:style-name="Standard"/>
      <text:p text:style-name="Standard">The Pandemic Preparedness Team is setting up tents for testing outside of your residence hall on Saturday. Testing will be mandatory.</text:p>
      <text:p text:style-name="Standard"><text:soft-page-break/></text:p>
      <text:p text:style-name="Standard">More information about testing this weekend will be sent to you via your CSU email as soon as testing is arranged. Even if you were tested already this week at the Lory Student Center, you may be required to again test this weekend.</text:p>
      <text:p text:style-name="Standard"/>
      <text:p text:style-name="Standard">We will notify everyone of their test results within 48 hours.</text:p>
      <text:p text:style-name="Standard"/>
      <text:p text:style-name="Standard">Our public health office will trace close contacts of any students who are positive.</text:p>
      <text:p text:style-name="Standard"/>
      <text:p text:style-name="Standard">You will be asked to test again in several days. This is because wastewater signals a COVID-19 infection before nasal swab tests may reflect a positive. In fact, nasal swabs sometimes do not show infection for up to a week.</text:p>
      <text:p text:style-name="Standard"/>
      <text:p text:style-name="Standard">A negative test does NOT release you from quarantine. Public health officials will contact you to release you from quarantine.</text:p>
      <text:p text:style-name="Standard"/>
      <text:p text:style-name="Standard">Determining all of the positives in your hall will take some time. You should expect to be on quarantine for a period of time that will allow us to identify those students who have COVID-19 and their close contacts. The amount of time you are required to be on quarantine will depend upon several factors, but we are committed to minimizing the impact of this order as much as possible.</text:p>
      <text:p text:style-name="Standard"/>
      <text:p text:style-name="Standard">Students who test positive will be moved to another location for isolation for a period of time that follows Centers for Disease Control protocol.</text:p>
      <text:p text:style-name="Standard"/>
      <text:p text:style-name="Standard">Students who repeatedly test negative may be released from quarantine on a timeline recommended by public health officials, depending upon all factors related to COVID-19 presence in your hall, including wastewater results after students who test positive are moved from the hall.</text:p>
      <text:p text:style-name="Standard"/>
      <text:p text:style-name="Standard">Students who are close contacts will be in quarantine for a period of time that follows Centers for Disease Control protocol. A close contact is defined as anyone who is within 6 feet of someone who has COVID-19 for at least 15 minutes.</text:p>
      <text:p text:style-name="Standard"/>
      <text:p text:style-name="Standard">This graphic explains how quarantine and isolation work and how long they last – <text:a xlink:type="simple" xlink:href="https://www.cdc.gov/coronavirus/2019-ncov/downloads/COVID-19-Quarantine-vs-Isolation.pdf" text:style-name="Internet_20_link" text:visited-style-name="Visited_20_Internet_20_Link">https://www.cdc.gov/coronavirus/2019-ncov/downloads/COVID-19-Quarantine-vs-Isolation.pdf</text:a></text:p>
      <text:p text:style-name="Standard"/>
      <text:p text:style-name="Standard">This explains the contact tracing process – <text:a xlink:type="simple" xlink:href="https://covidrecovery.colostate.edu/wp-content/uploads/sites/28/2020/09/CONTACT-TRACING-EXPLAINED-final.pdf" text:style-name="Internet_20_link" text:visited-style-name="Visited_20_Internet_20_Link">https://covidrecovery.colostate.edu/wp-content/uploads/sites/28/2020/09/CONTACT-TRACING-EXPLAINED-final.pdf</text:a></text:p>
      <text:p text:style-name="Standard"/>
      <text:p text:style-name="Standard"/>
      <text:p text:style-name="Standard">You should continue to report any symptoms through the daily symptom checker.</text:p>
      <text:p text:style-name="Standard"/>
      <text:p text:style-name="Standard">KEEPING YOU UPDATED AND RESOURCES</text:p>
      <text:p text:style-name="Standard"/>
      <text:p text:style-name="Standard">We will provide you with updated information about wastewater results as it become available, as well as collective and non-identifying COVID-19 results for your hall. We test wastewater multiple times a week and anticipate being able to share collective results of the nasal swab COVID tests by early next week.</text:p>
      <text:p text:style-name="Standard"/>
      <text:p text:style-name="Standard"><text:soft-page-break/>Learning that your residence hall has been subjected to mandatory quarantine is stressful. The CSU Health Network Counseling Center is available; more information is at https://health.colostate.edu/about-counseling-services/. The Health Network also offers these resources for stress and anxiety https://health.colostate.edu/managing-anxiety-coronavirus/. Case Management can also assist with class absences (https://studentcasemanagement.colostate.edu/). <text:s text:c="2"/></text:p>
      <text:p text:style-name="Standard"/>
      <text:p text:style-name="Standard">Please know that your health and well being is our absolute top priority.</text:p>
      <text:p text:style-name="Standard"/>
      <text:p text:style-name="Standard">Thank you,</text:p>
      <text:p text:style-name="Standard"/>
      <text:p text:style-name="Standard">The Pandemic Preparedness Team</text:p>
      <text:p text:style-name="Standard"/>
      <text:p text:style-name="Standard"><text:a xlink:type="simple" xlink:href="https://covidrecovery.colostate.edu/braidensummit/" text:style-name="Internet_20_link" text:visited-style-name="Visited_20_Internet_20_Link">https://covidrecovery.colostate.edu/braidensummit/</text:a></text:p>
      <text:p text:style-name="Standard"/>
      <text:p text:style-name="Standard"/>
      <text:p text:style-name="Standard"/>
      <text:p text:style-name="Standard"/>
      <text:p text:style-name="Standard"/>
      <text:p text:style-name="Standard"/>
      <text:p text:style-name="Standard">Boulder County targets CU’s COVID surge with ban on gatherings, stay-at-home order for 36 properties</text:p>
      <text:p text:style-name="Standard"/>
      <text:p text:style-name="Standard">The public health order goes into effect at 4 p.m. Thursday and lasts for two weeks</text:p>
      <text:p text:style-name="Standard"/>
      <text:p text:style-name="Standard">Public health leaders stepped up measures to combat the COVID-19 surge at the University of Colorado on Thursday, barring all gatherings of college-aged people in Boulder and placing three dozen specific properties — largely Greek houses — under a stay-at-home order.</text:p>
      <text:p text:style-name="Standard"/>
      <text:p text:style-name="Standard">The new public health order came a day after the Colorado Department of Public Health and Environment listed the CU Boulder community as the largest COVID-19 outbreak in the state since the pandemic began.</text:p>
      <text:p text:style-name="Standard"/>
      <text:p text:style-name="Standard">Outbreaks among college-aged Coloradans have been driving an increase in coronavirus cases in the state, though hospitalizations so far have remained stable as younger people are less at risk for severe complications. Cases now are rising across all age groups, though.</text:p>
      <text:p text:style-name="Standard"/>
      <text:p text:style-name="Standard">Health officials in Denver on Thursday also announced new restrictions aimed at curbing the spread of COVID-19 among college students, requiring universities to screen students, faculty, staff, vendors and other guests daily and bar anyone experiencing symptoms.</text:p>
      <text:p text:style-name="Standard"/>
      <text:p text:style-name="Standard">In Boulder County, there have been 1,392 confirmed or probable COVID-19 cases among CU Boulder students aged 18 to 22 since the fall semester began on Aug. 24, representing 78% of all new coronavirus infections countywide during that time period.</text:p>
      <text:p text:style-name="Standard"/>
      <text:p text:style-name="Standard">“We must take stronger action to stop the spread of this virus in our community,” Boulder County Public Health director Jeff Zayach said. “We have researched the actions we can take that would be effective while minimizing burden on those who have not been the source of increased transmission. We believe this strategy can achieve both goals.”</text:p>
      <text:p text:style-name="Standard"/>
      <text:p text:style-name="Standard"><text:soft-page-break/>The county’s health order mandates:</text:p>
      <text:p text:style-name="Standard"/>
      <text:p text:style-name="Standard">Gatherings of any size within the city of Boulder among anyone 18 to 22 years old are prohibited</text:p>
      <text:p text:style-name="Standard"/>
      <text:p text:style-name="Standard">Residents of 36 identified properties must stay at home except for essential activates</text:p>
      <text:p text:style-name="Standard"/>
      <text:p text:style-name="Standard">All CU students must monitor and report their COVID-19 symptoms, follow testing, isolation and quarantine rules and cooperate with contract tracing</text:p>
      <text:p text:style-name="Standard"/>
      <text:p text:style-name="Standard">The order prohibiting 18-to-22-year-olds from gathering in groups of any size applies both indoors and outdoors — even in CU’s dorms.</text:p>
      <text:p text:style-name="Standard"/>
      <text:p text:style-name="Standard">Zayach said that even with a suggested self-quarantine for all CU students in place and a switch to remote learning, officials are still seeing student gatherings, so the order is intended to address that while acknowledging most students already are being responsible and following guidelines.</text:p>
      <text:p text:style-name="Standard"/>
      <text:p text:style-name="Standard">Kate Haywood, with the Boulder County Attorney’s Office, said police will be increasing patrols of students in “high-risk areas.”</text:p>
      <text:p text:style-name="Standard"/>
      <text:p text:style-name="Standard">In a letter to the CU community, Chancellor Phil DiStefano said most of the 36 properties targeted by Boulder County are fraternities and sororities. County officials said residents of those addresses “repeatedly violated public health orders.”</text:p>
      <text:p text:style-name="Standard"/>
      <text:p text:style-name="Standard">Asked at a news conference they should not have started reopened the campus during a pandemic, CU officials said they were provided guidance by public health officials and had the support of the state to go forward — believed they would be able to do so while keeping the university community safe.</text:p>
      <text:p text:style-name="Standard"/>
      <text:p text:style-name="Standard">“We knew this was a high probability, but at the same time, we knew our students want to be back at the university and I’m pleased so far with how things have gone,” DiStefano said. “I believe we’ll see a significant change with the number of infections and cases based on this order.”</text:p>
      <text:p text:style-name="Standard"/>
      <text:p text:style-name="Standard">Those who violate the order face a misdemeanor charge subject to criminal and civil penalties and fines. Penalties include up to 90 days in jail and a $1,000 fine. CU students will also be reported to the university for potential discipline including exclusion from campus, suspension or expulsion.</text:p>
      <text:p text:style-name="Standard"/>
      <text:p text:style-name="Standard">The order, which adds teeth to the county’s recommend self-quarantine, went into effect at 4 p.m. Thursday and lasts two weeks.</text:p>
      <text:p text:style-name="Standard"/>
      <text:p text:style-name="Standard">Olivia Fanelli, 21, was so stressed living in Boulder as COVID-19 cases climbed around her that she sought refuge back home in Pennsylvania more than a week ago. Before heading home, Fanelli bolted to a Boulder hotel for a brief stay after she found out someone she lived with tested positive for the virus. She tested negative before her trip.</text:p>
      <text:p text:style-name="Standard"/>
      <text:p text:style-name="Standard">Fed up with living in fear and a remote learning experience she said was straining her mental health, Fanelli inquired about withdrawing from the university so she could start her senior year fresh when the situation wasn’t in such disarray. But she said CU told her she would still be responsible for paying 40% of her more than $30,000 out-of-state tuition.</text:p>
      <text:p text:style-name="Standard"/>
      <text:p text:style-name="Standard"><text:soft-page-break/>“I can’t withdraw now knowing I’m going to lose that much money,” Fanelli said. “They’re like, ‘This is the standard we set every year,’ and I’m like, ‘This isn’t a normal year.’ I don’t understand why they’re still doing that. It just seems as though the school does not care at all about students and teachers. It’s all about money.”</text:p>
      <text:p text:style-name="Standard"/>
      <text:p text:style-name="Standard">Fanelli was planning to come back to campus Friday, but after learning about the new public health order, she said she doesn’t know what to do.</text:p>
      <text:p text:style-name="Standard"/>
      <text:p text:style-name="Standard">“I don’t want to go back and have to sit in my little room on Zoom all day again and be alone and not able to see friends and not be with my family,” Fanelli said.</text:p>
      <text:p text:style-name="Standard"/>
      <text:p text:style-name="Standard">Campus officials announced Monday that the university would switch to remote learning for at least two weeks to help contain the spread of the virus. DiStefano said Thursday that if the university does decide to return to in-person learning this semester, students may choose to continue the semester remotely.</text:p>
      <text:p text:style-name="Standard"/>
      <text:p text:style-name="Standard">DiStefano cautioned students against leaving the area, echoing Gov. Jared Polis who said last week that sending thousands of students exposed to a virus outbreak across the country was “very dangerous.”</text:p>
      <text:p text:style-name="Standard"/>
      <text:p text:style-name="Standard">“Governor Polis knows that the better students do avoiding gatherings, the sooner they can get back to in person learning and the sooner they can resume their regular activities,” the governor’s office said in a statement Thursday. “We know this isn’t the school year that any of us imagined, but urgent action is needed to prevent further spread in the community.”</text:p>
      <text:p text:style-name="Standard"/>
      <text:p text:style-name="Standard"><text:a xlink:type="simple" xlink:href="https://www.denverpost.com/2020/09/24/boulder-county-stay-at-home-order-cu-boulder-students/" text:style-name="Internet_20_link" text:visited-style-name="Visited_20_Internet_20_Link">https://www.denverpost.com/2020/09/24/boulder-county-stay-at-home-order-cu-boulder-students/</text:a></text:p>
      <text:p text:style-name="Standard"/>
      <text:p text:style-name="Standard"/>
      <text:p text:style-name="Standard"/>
      <text:p text:style-name="Standard"/>
      <text:p text:style-name="Standard"/>
      <text:p text:style-name="Standard"/>
      <text:p text:style-name="Standard"/>
      <text:p text:style-name="Standard">AMENDED PUBLIC HEALTH ORDER 2020-07-3 PROHIBITING GATHERINGS INVOLVING PERSONS AGED BETWEEN 18 AND 22 YEARS IN THE CITY OF BOULDER AND STAY-AT-HOME FOR SUBJECT PROPERTIES</text:p>
      <text:p text:style-name="Standard"/>
      <text:p text:style-name="Standard">Pursuant to Colorado Revised Statutes (“C.R.S.”) §§ 25-1-506, 508, 509, and 516, Boulder County Public Health (“BCPH”) hereby issues this Public Health Order setting forth guidance and requirements for all residents of the certain properties and other persons identified in Exhibit A of this Order, so as to control and slow the spread of the SARS-CoV-2 virus (“coronavirus”) and to mitigate the effects of the disease resulting therefrom (the coronavirus and the disease resulting therefrom shall be referred to herein as “COVID-19”). The ultimate goal of this Order shall be to control and slow the spread of COVID-19, so as to maintain consistent healthcare capacity in Boulder County to adequately treat patients suffering from the disease.</text:p>
      <text:p text:style-name="Standard"/>
      <text:p text:style-name="Standard"><text:a xlink:type="simple" xlink:href="https://assets.bouldercounty.org/wp-content/uploads/2020/09/pho-2020-07-09232020.pdf" text:style-name="Internet_20_link" text:visited-style-name="Visited_20_Internet_20_Link">https://assets.bouldercounty.org/wp-content/uploads/2020/09/pho-2020-07-09232020.pdf</text:a></text:p>
      <text:p text:style-name="Standard"/>
      <text:p text:style-name="Standard"/>
      <text:p text:style-name="Standard"/>
      <text:p text:style-name="Standard"><text:soft-page-break/></text:p>
      <text:p text:style-name="Standard"/>
      <text:h text:style-name="P1" text:outline-level="1">New Boulder County Public Health Order Requires all 18 to 22-Year-Old Individuals in Boulder to Halt Gatherings to Slow Rate of New COVID-19 Cases</text:h>
      <text:p text:style-name="P4"><text:span text:style-name="Strong_20_Emphasis"><text:span text:style-name="T2">Boulder County, CO</text:span></text:span><text:span text:style-name="T3"> – New cases of COVID-19 have been on the rise for nearly three weeks in Boulder County, with the </text:span><text:a xlink:type="simple" xlink:href="https://www.bouldercounty.org/families/disease/covid-19/covid-19-illness-and-recovery/" text:style-name="Internet_20_link" text:visited-style-name="Visited_20_Internet_20_Link"><text:span text:style-name="T4">vast majority due to transmission</text:span></text:a><text:span text:style-name="T3"> among Boulder residents aged 18-22 years, particularly those attending the University of Colorado Boulder (CU Boulder) and living in the Hill neighborhood. In an effort to reverse the trend of new cases, Boulder County Public Health, with support from the Colorado Department of Public Health and Environment (CDPHE), has issued a new </text:span><text:a xlink:type="simple" xlink:href="https://assets.bouldercounty.org/wp-content/uploads/2020/09/pho-2020-07-09232020.pdf" office:target-frame-name="_blank" xlink:show="new" text:style-name="Internet_20_link" text:visited-style-name="Visited_20_Internet_20_Link"><text:span text:style-name="T4">Public Health Order</text:span></text:a><text:span text:style-name="T3"> for specific Boulder residences. The Order takes effect at 4 p.m. on Thursday, September 24, for the next 14 days.</text:span></text:p>
      <text:p text:style-name="P2">“<text:span text:style-name="T1">We must take stronger action to stop the spread of this virus in our community,” said Jeff Zayach, Boulder County Public Health executive director. “We have researched the actions we can take that would be effective while minimizing burden on those who have not been the source of increased transmission. We believe this strategy can achieve both goals.”</text:span></text:p>
      <text:p text:style-name="P4"><text:span text:style-name="T3">The Order includes two key provisions: Anyone aged 18 to 22 years old anywhere in the City of Boulder may not participate in any gatherings of any size, whether indoors, outdoors, on or off campus, or with individuals of any age; and residents of </text:span><text:a xlink:type="simple" xlink:href="https://www.bouldercounty.org/families/disease/covid-19/public-health-order/#identified-properties" text:style-name="Internet_20_link" text:visited-style-name="Visited_20_Internet_20_Link"><text:span text:style-name="T4">36 addresses identified in the Order</text:span></text:a><text:span text:style-name="T3"> who have repeatedly engaged in activities that violate public health orders or who live in congregate living situations must stay at their residence at all times (i.e. Stay-At-Home Order).</text:span></text:p>
      <text:p text:style-name="P3">While there has been little evidence of spread of the virus beyond the 18-22 age group, the continued increase in new cases in the city of Boulder prompted the Public Health Order to help prevent the spread to other community members.</text:p>
      <text:p text:style-name="P3">The Order prohibits all indoor and outdoor gatherings involving or among 18-22-year-old individuals within the City of Boulder, regardless of where they live or whether they are currently enrolled at CU. Young adults this age are permitted to participate in exercise outside if they are alone, study outside alone, and go to work if they don’t live in a residence with stay-at-home requirements. Young adults this age are permitted to interact with members of their household, and those in high school are permitted to participate in school activities, as defined in the Order.</text:p>
      <text:p text:style-name="P2">“<text:span text:style-name="T1">We understand that restricting gathering of young adults can have negative effects on their mental health,” said Zayach. “We urge family and friends to support the young adults in their life during this time by being available for them and helping them access mental health resources, if needed. The more diligently this Order is followed, the sooner we’ll be able to lift it.”</text:span></text:p>
      <text:p text:style-name="P2">“<text:span text:style-name="T1">We are supportive of the public health needs of the Boulder community to stop the spread of the virus,” said Dan Jones, CU Boulder Associate Vice Chancellor of Integrity, Safety and Compliance. “This new public health directive will be a strain on our students living in Boulder, and we are focusing on efforts to support them.”</text:span></text:p>
      <text:p text:style-name="P4"><text:soft-page-break/><text:span text:style-name="T3">The Order also requires residents at </text:span><text:a xlink:type="simple" xlink:href="https://www.bouldercounty.org/families/disease/covid-19/public-health-order/#identified-properties" text:style-name="Internet_20_link" text:visited-style-name="Visited_20_Internet_20_Link"><text:span text:style-name="T4">36 identified properties</text:span></text:a><text:span text:style-name="T3"> within the City of Boulder to stay at their homes residence or at least 14 days. These residents may only leave for certain </text:span><text:a xlink:type="simple" xlink:href="https://www.bouldercounty.org/families/disease/covid-19/public-health-order/#definitions" text:style-name="Internet_20_link" text:visited-style-name="Visited_20_Internet_20_Link"><text:span text:style-name="T4">essential activities</text:span></text:a><text:span text:style-name="T3">, which include:</text:span></text:p>
      <text:list xml:id="list4081941" text:style-name="L1">
        <text:list-item>
          <text:p text:style-name="P7">To seek medical care, including COVID-19 testing</text:p>
        </text:list-item>
        <text:list-item>
          <text:p text:style-name="P7">To obtain necessary supplies using curbside pickup or contactless delivery only. Necessary supplies include food, pet supply, medical supplies, and products necessary to maintain the safety, sanitation, and essential operation of a residence</text:p>
        </text:list-item>
        <text:list-item>
          <text:p text:style-name="P7">To engage in outdoor activity exercise (e.g. walking, hiking, biking, running, etc.) alone, and able to maintain at least six (6) feet distance from all other persons at all times.</text:p>
        </text:list-item>
      </text:list>
      <text:p text:style-name="P3">The Order prohibits residents of the identified properties from:</text:p>
      <text:list xml:id="list1587969168" text:style-name="L2">
        <text:list-item>
          <text:p text:style-name="P8">Dining outside of the residence, whether at a business or at another residence.</text:p>
        </text:list-item>
        <text:list-item>
          <text:p text:style-name="P8">Using any mode of public transportation or rideshare (e.g. bus, plane, taxi, train, Uber, Lyft, etc.).</text:p>
        </text:list-item>
        <text:list-item>
          <text:p text:style-name="P8">Allowing anyone who does not live at the property to enter unless they are an essential visitor (e.g. service provider).</text:p>
        </text:list-item>
        <text:list-item>
          <text:p text:style-name="P8">Leaving the property to move to another location, unless specific requirements are met.</text:p>
        </text:list-item>
        <text:list-item>
          <text:p text:style-name="P8">Congregating in any common areas at the residence.</text:p>
        </text:list-item>
        <text:list-item>
          <text:p text:style-name="P8">Participating in any form of outdoor activity exercise with another person.</text:p>
        </text:list-item>
        <text:list-item>
          <text:p text:style-name="P8">Traveling further than walking distance of their residence when outdoors for exercise or work (with exceptions for financial hardship).</text:p>
        </text:list-item>
      </text:list>
      <text:p text:style-name="P3">The Order also requires that residents under the Stay-at-Home portion of the Order always wear a face covering whenever outside their residence; maintain social distancing of at least six feet from all other people outside the household; and avoid contact with all others as much as possible.</text:p>
      <text:p text:style-name="P2">“<text:span text:style-name="T1">We are appreciative of the responsive and targeted approach our partners are taking to address the recent increase in COVID-19 cases among college students in Boulder. We urge students and all other young people aged 18 to 22 to remember they are a valued part of this community – and have a responsibility as such to comply with public health orders. We know this is hard; however, this is a critical time to ensure the health, safety and vibrancy of this city we all love,” said City Manager Jane Brautigam.</text:span></text:p>
      <text:p text:style-name="P3">Anyone under this Order who tests positive or has symptoms of COVID-19 is required to isolate. Neither a negative COVID-19 test nor a positive antibody test will negate the requirements of the Order. Residents under the Stay-at-Home portion of the Order must also provide the names of everyone living in their household.</text:p>
      <text:p text:style-name="P3">To avoid transmission to other communities, individuals under the Stay-at-Home portion of the Order must stay in their Boulder residence or stay at an alternative location that is within a 5-hour drive. Shared or public transportation is not permitted, including air travel.</text:p>
      <text:p text:style-name="P4"><text:span text:style-name="T3">For detailed information, review the </text:span><text:a xlink:type="simple" xlink:href="https://assets.bouldercounty.org/wp-content/uploads/2020/09/pho-2020-07-09232020.pdf" office:target-frame-name="_blank" xlink:show="new" text:style-name="Internet_20_link" text:visited-style-name="Visited_20_Internet_20_Link"><text:span text:style-name="T4">full Order</text:span></text:a><text:span text:style-name="T3"> or visit at </text:span><text:a xlink:type="simple" xlink:href="https://boco.org/covid19GatheringsOrder" office:target-frame-name="_blank" xlink:show="new" text:style-name="Internet_20_link" text:visited-style-name="Visited_20_Internet_20_Link"><text:span text:style-name="T4">https://boco.org/covid19GatheringsOrder</text:span></text:a><text:span text:style-name="T3">.</text:span></text:p>
      <text:p text:style-name="P4"><text:soft-page-break/><text:span text:style-name="T3">Anyone who feels they need mental health support can contact </text:span><text:a xlink:type="simple" xlink:href="https://coloradocrisisservices.org/" office:target-frame-name="_blank" xlink:show="new" text:style-name="Internet_20_link" text:visited-style-name="Visited_20_Internet_20_Link"><text:span text:style-name="T4">Colorado Crisis Services</text:span></text:a><text:span text:style-name="T3"> any time, day or night, by calling 1-844-493-8255 or Texting “TALK” to 38255. CU Boulder students can also check mental health resources available at </text:span><text:a xlink:type="simple" xlink:href="https://www.colorado.edu/covid-19" office:target-frame-name="_blank" xlink:show="new" text:style-name="Internet_20_link" text:visited-style-name="Visited_20_Internet_20_Link"><text:span text:style-name="T4">https://www.colorado.edu/covid-19</text:span></text:a><text:span text:style-name="T3">.</text:span></text:p>
      <text:p text:style-name="Standard"/>
      <text:p text:style-name="Standard"><text:a xlink:type="simple" xlink:href="https://www.bouldercounty.org/news/new-boulder-county-public-health-order-requires-all-18-to-22-year-old-individuals-in-boulder-to-halt-gatherings-to-slow-rate-of-new-covid-19-cases/" text:style-name="Internet_20_link" text:visited-style-name="Visited_20_Internet_20_Link">https://www.bouldercounty.org/news/new-boulder-county-public-health-order-requires-all-18-to-22-year-old-individuals-in-boulder-to-halt-gatherings-to-slow-rate-of-new-covid-19-cases/</text:a></text:p>
      <text:p text:style-name="Standard"/>
      <text:p text:style-name="Standard"/>
      <text:p text:style-name="Standard"/>
      <text:p text:style-name="Standard"/>
      <text:p text:style-name="P9"><text:span text:style-name="Emphasis"><text:span text:style-name="Strong_20_Emphasis"><text:span text:style-name="T5">Editor’s Note:</text:span></text:span></text:span><text:span text:style-name="Emphasis"><text:span text:style-name="T6"> All opinion section content reflects the views of the individual author only and does not represent a stance taken by The Collegian or its editorial board. Letters to the Editor reflect the view of a member of the campus community and are submitted to the publication for approval.</text:span></text:span></text:p>
      <text:p text:style-name="P9"><text:span text:style-name="Strong_20_Emphasis"><text:span text:style-name="T5">The CSU Pandemic Preparedness Team thanks CSU students for doing their part to slow the spread of COVID-19 and answers the big question: What is wastewater testing?</text:span></text:span></text:p>
      <text:p text:style-name="P10">Dear CSU students,</text:p>
      <text:p text:style-name="P10">Thank you all for everything you’re doing this semester to help keep our community healthy. You’ve taken on some incredible new challenges, tackling the college experience while physically distancing, wearing a mask and limiting your gatherings to small numbers. Thank you. We see your hard work and encourage you to keep it up; the number of positive COVID-19 cases in our community is growing, and we need your commitment to keep everyone healthy. </text:p>
      <text:p text:style-name="P10">You’ve no doubt heard by now that the University is conducting COVID-19 wastewater testing. That means that the University’s public health team is running regular tests on the water that you flush down your residence hall toilets. If the team finds a high enough concentration of the virus in that wastewater from a particular residence hall, that indicates that some students living in the building have COVID-19.</text:p>
      <text:p text:style-name="P10">There may be an “eww” factor here, but from a science standpoint, this testing strategy is helping CSU stay open this fall by keeping all of you healthy. Here’s how:</text:p>
      <text:list xml:id="list2669291890" text:style-name="L3">
        <text:list-item>
          <text:p text:style-name="P14">The wastewater test picks up the virus at very low concentrations (as in one person in hundreds), which means we can detect the virus well before it has spread.</text:p>
        </text:list-item>
        <text:list-item>
          <text:p text:style-name="P14">Because wastewater testing picks up the virus even at very low concentrations, it is ideal for populations — like people your age — who may <text:soft-page-break/>have COVID-19 but not have any symptoms. This is critically important because, to date, all of the students who have tested positive for COVID-19 as part of this strategy have learned that they were infected though early detection.</text:p>
        </text:list-item>
        <text:list-item>
          <text:p text:style-name="P14">That’s the next key: We’re mandating testing immediately in buildings where wastewater results indicate positive COVID-19 cases to help slow the spread.</text:p>
        </text:list-item>
        <text:list-item>
          <text:p text:style-name="P14">Then we’re asking students who are positive to self-isolate in rooms we’ve set aside, and during those two weeks we are delivering meals to them and helping them manage academics, drastically reducing the spread of the virus.</text:p>
        </text:list-item>
        <text:list-item>
          <text:p text:style-name="P14">Finally, our public health office quickly traces anyone who may have had close contact with a COVID-19-positive student, and those individuals are quarantined.</text:p>
        </text:list-item>
        <text:list-item>
          <text:p text:style-name="P13">To date, because of wastewater results, we’ve run more than 16,000 nasal swab tests of students, faculty and staff in University housing or workplace buildings.</text:p>
        </text:list-item>
      </text:list>
      <text:p text:style-name="P10">Through this strategy, the University immediately mandates testing for the students who live in these halls where COVID-19 is detected and in the past have identified the few in each hall who had COVID-19. We helped these students self-isolate appropriately, contact traced their close contacts and asked them to quarantine and took all the other recommended public health precautions.</text:p>
      <text:p text:style-name="P10">If virus concentration levels in wastewater samples reach a mark that indicates more than a handful of people have COVID-19, the University can act swiftly to take broader steps, like we did this week in quarantining Braiden and Summit halls, while we work to identify those who are infected.</text:p>
      <text:p text:style-name="P10">So please: If you receive a message telling you to get tested, come down to the testing location right away. By doing so, you help keep everyone healthy and help CSU stay open. The nasal swab test we are using is not the painful, deep sinus test you may have heard about. You administer the test on yourself, and you only need to swab part of the way into your nostril. It’s as fast, easy and as painless as we can make it, and it’s also free.</text:p>
      <text:p text:style-name="P10">We are pleased that our COVID-19 numbers are currently low and that our testing strategy is working. And we know that this current success is largely thanks to all of you. You are proving every day that Rams take care of Rams.</text:p>
      <text:p text:style-name="P10">Thanks for helping us provide in-person classes and keep our community healthy.</text:p>
      <text:p text:style-name="P9"><text:span text:style-name="Emphasis"><text:span text:style-name="T6">Sincerely,</text:span></text:span></text:p>
      <text:p text:style-name="P9"><text:soft-page-break/><text:span text:style-name="Emphasis"><text:span text:style-name="T6">The CSU Pandemic Preparedness Team</text:span></text:span></text:p>
      <text:p text:style-name="P9"><text:span text:style-name="Emphasis"><text:span text:style-name="T6">Letters may be sent to </text:span></text:span><text:a xlink:type="simple" xlink:href="mailto:letters@collegian.com" office:target-frame-name="_blank" xlink:show="new" text:style-name="Internet_20_link" text:visited-style-name="Visited_20_Internet_20_Link"><text:span text:style-name="Emphasis"><text:span text:style-name="T7">letters@collegian.com</text:span></text:span></text:a><text:span text:style-name="Emphasis"><text:span text:style-name="T6">. When submitting letters, please abide by the </text:span></text:span><text:a xlink:type="simple" xlink:href="https://collegian.com/guidelines-for-letters-to-the-editor/" office:target-frame-name="_blank" xlink:show="new" text:style-name="Internet_20_link" text:visited-style-name="Visited_20_Internet_20_Link"><text:span text:style-name="Emphasis"><text:span text:style-name="T7">guidelines listed at Collegian.com</text:span></text:span></text:a><text:span text:style-name="Emphasis"><text:span text:style-name="T6">.</text:span></text:span></text:p>
      <text:p text:style-name="Standard"><text:a xlink:type="simple" xlink:href="https://collegian.com/2020/09/category-opinion-ltte-a-message-from-the-csu-pandemic-preparedness-team/" text:style-name="Internet_20_link" text:visited-style-name="Visited_20_Internet_20_Link">https://collegian.com/2020/09/category-opinion-ltte-a-message-from-the-csu-pandemic-preparedness-team/</text:a></text:p>
      <text:p text:style-name="Standard"/>
      <text:p text:style-name="Standard"/>
      <text:p text:style-name="Standard"/>
      <text:h text:style-name="Heading_20_1" text:outline-level="1">9 students test positive for COVID-19 in Braiden, Summit Hall</text:h>
      <text:p text:style-name="P11">By <text:a xlink:type="simple" xlink:href="https://collegian.com/author/sbettis/" text:style-name="Internet_20_link" text:visited-style-name="Visited_20_Internet_20_Link">Serena Bettis</text:a></text:p>
      <text:p text:style-name="P11">- </text:p>
      <text:p text:style-name="P11">September 29, 2020 </text:p>
      <text:section text:style-name="Sect1" text:name="td_social_sharing_article_top">
        <text:p text:style-name="P12"/>
      </text:section>
      <text:p text:style-name="Text_20_body">Six students in Braiden Hall and three students in Summit Hall tested positive for COVID-19 after Colorado State University placed them <text:a xlink:type="simple" xlink:href="https://collegian.com/2020/09/category-news-students-in-braiden-and-summit-halls-ordered-to-quarantine/" office:target-frame-name="_blank" xlink:show="new" text:style-name="Internet_20_link" text:visited-style-name="Visited_20_Internet_20_Link">under a mandatory quarantine Sept. 24.</text:a></text:p>
      <text:p text:style-name="Text_20_body"><text:a xlink:type="simple" xlink:href="https://covidrecovery.colostate.edu/update-quarantine-being-lifted-with-conditions/" office:target-frame-name="_blank" xlink:show="new" text:style-name="Internet_20_link" text:visited-style-name="Visited_20_Internet_20_Link">In an email sent to residents of Braiden and Summit Sept. 29</text:a>, the Pandemic Preparedness Team said all students who tested positive were moved into isolation and levels of COVID-19 in the wastewater have dropped. </text:p>
      <text:p text:style-name="Text_20_body">“We want to thank you who followed our request to quarantine and test this weekend,” the email said. “Your commitment to your fellow Rams is appreciated and important to the health of our entire community. We know that being under quarantine can be difficult and stressful.”</text:p>
      <text:p text:style-name="Text_20_body">For residents who left their hall during the mandatory quarantine, the University is requiring follow-up tests within 24 hours of a resident’s return to campus.  </text:p>
      <text:p text:style-name="Text_20_body">Students who have been in close contact with someone who tested positive or who tested positive themself must remain in isolation or quarantine, the email said. These students were contacted by public health officials at CSU. </text:p>
      <text:p text:style-name="Text_20_body">“The best way to avoid becoming infected and to minimize the number of mandatory tests and the chances of another buildingwide quarantine is to diligently follow the public health guidelines,” the email said.</text:p>
      <text:p text:style-name="Text_20_body">All other residents who tested negative are no longer in quarantine and may resume attending class, the email said. </text:p>
      <text:p text:style-name="Text_20_body">The Pandemic Preparedness Team also wrote that the COVID-19 numbers “are dynamic and will change.” </text:p>
      <text:p text:style-name="Text_20_body"><text:soft-page-break/>As of Sept. 23, CSU had conducted over 15,760 COVID-19 tests, according to the COVID-19 Recovery website <text:a xlink:type="simple" xlink:href="https://covidrecovery.colostate.edu/covid-testing/" office:target-frame-name="_blank" xlink:show="new" text:style-name="Internet_20_link" text:visited-style-name="Visited_20_Internet_20_Link">testing summary</text:a>, and has had 343 cumulative COVID-19 cases since June, updated as of Sept. 28 on the <text:a xlink:type="simple" xlink:href="https://covidrecovery.colostate.edu/" office:target-frame-name="_blank" xlink:show="new" text:style-name="Internet_20_link" text:visited-style-name="Visited_20_Internet_20_Link">COVID-19 Recovery dashboard.</text:a> This creates a percentage rate of positive COVID-19 tests of 2.18%.</text:p>
      <text:p text:style-name="Text_20_body">However, the number of positive COVID-19 cases reported on the dashboard reflects positive cases found from tests conducted by CSU and cases reported to the University by Larimer County and from private physician tests. The University is unable to determine how many total tests have been conducted on students, faculty and staff outside of CSU, so the total percentage rate of positive COVID-19 tests is likely lower than 2.18%. </text:p>
      <text:p text:style-name="Text_20_body">According to Public Safety and Risk Communications Manager Dell Rae Ciaravola, 164 of the positive COVID-19 cases at the University have come from University testing, which, as of Sept. 30, has totaled 18,700 conducted tests. This puts the percentage rate of positive COVID-19 tests completed by the University at 0.88%.</text:p>
      <text:p text:style-name="Text_20_body"><text:span text:style-name="Emphasis">The Collegian </text:span>does not have the number of students tested in Braiden and Summit but will update this story as more information becomes available. </text:p>
      <text:p text:style-name="Text_20_body"><text:span text:style-name="T9">Editor’s Note: </text:span><text:span text:style-name="T8">This article was updated Sept. 30 to reflect more accurate information regarding the percentage of positive COVID-19 cases on campus. A previous version of this article did not fully explain the percentages. </text:span></text:p>
      <text:p text:style-name="Text_20_body"><text:span text:style-name="Emphasis">Serena Bettis can be reached at </text:span><text:a xlink:type="simple" xlink:href="mailto:news@collegian.com" office:target-frame-name="_blank" xlink:show="new" text:style-name="Internet_20_link" text:visited-style-name="Visited_20_Internet_20_Link"><text:span text:style-name="Emphasis">news@collegian.com</text:span></text:a><text:span text:style-name="Emphasis"> or on Twitter </text:span><text:a xlink:type="simple" xlink:href="https://twitter.com/serenaroseb" office:target-frame-name="_blank" xlink:show="new" text:style-name="Internet_20_link" text:visited-style-name="Visited_20_Internet_20_Link"><text:span text:style-name="Emphasis">@serenaroseb.</text:span></text:a></text:p>
      <text:p text:style-name="Standard"><text:a xlink:type="simple" xlink:href="https://collegian.com/2020/09/category-news-nine-students-test-positive-for-covid-19-in-braiden-summit-hall/" text:style-name="Internet_20_link" text:visited-style-name="Visited_20_Internet_20_Link">https://collegian.com/2020/09/category-news-nine-students-test-positive-for-covid-19-in-braiden-summit-hall/</text:a></text:p>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ato" svg:font-family="Lato, Arial, Helvetica, sans-serif"/>
    <style:font-face style:name="Lohit Devanagari1" svg:font-family="'Lohit Devanagari'"/>
    <style:font-face style:name="Verdana" svg:font-family="Verdana, Geneva, sans-serif"/>
    <style:font-face style:name="arial" svg:font-family="arial, helvetica, sans-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GB"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30T07:45:50.163445516</meta:creation-date>
    <dc:date>2020-10-01T17:33:21.874000000</dc:date>
    <meta:editing-duration>PT18M20S</meta:editing-duration>
    <meta:editing-cycles>6</meta:editing-cycles>
    <meta:generator>LibreOffice/6.4.6.2$Windows_X86_64 LibreOffice_project/0ce51a4fd21bff07a5c061082cc82c5ed232f115</meta:generator>
    <meta:document-statistic meta:table-count="0" meta:image-count="0" meta:object-count="0" meta:page-count="13" meta:paragraph-count="163" meta:word-count="5081" meta:character-count="32294" meta:non-whitespace-character-count="27367"/>
  </office:meta>
</office:document-meta>
</file>